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a83" officeooo:paragraph-rsid="00039a83"/>
    </style:style>
    <style:style style:name="P2" style:family="paragraph" style:parent-style-name="Standard">
      <style:text-properties fo:font-style="normal" officeooo:rsid="00039a83" officeooo:paragraph-rsid="00039a83" style:font-style-asian="normal" style:font-style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officeooo:rsid="00039a83" officeooo:paragraph-rsid="00039a83" style:font-style-asian="normal" style:font-style-complex="normal"/>
    </style:style>
    <style:style style:name="P4" style:family="paragraph" style:parent-style-name="Standard">
      <style:text-properties fo:font-style="italic" officeooo:rsid="00039a83" officeooo:paragraph-rsid="00039a83" style:font-style-asian="italic" style:font-style-complex="italic"/>
    </style:style>
    <style:style style:name="P5" style:family="paragraph" style:parent-style-name="Standard">
      <style:text-properties fo:font-style="normal" officeooo:rsid="00039a83" officeooo:paragraph-rsid="00039a83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4a0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lariuse Kooli direktorile</text:p>
      <text:p text:style-name="P1"/>
      <text:p text:style-name="P1">AVALDUS</text:p>
      <text:p text:style-name="P1"/>
      <text:p text:style-name="P1"/>
      <text:p text:style-name="P1"/>
      <text:p text:style-name="P1"><text:span text:style-name="T3">Soovin</text:span> <text:span text:style-name="T3">oma</text:span> laps<text:span text:style-name="T3">e</text:span> ................................................................................................/<text:span text:style-name="T1">ees- ja perekonnanimi/ </text:span></text:p>
      <text:p text:style-name="P4"/>
      <text:p text:style-name="P2">isikukood ...................................................................................</text:p>
      <text:p text:style-name="P2"/>
      <text:p text:style-name="P2">elukoht .....................................................................................</text:p>
      <text:p text:style-name="P2"/>
      <text:p text:style-name="P2"><text:span text:style-name="T3">registreerida</text:span> Hilariuse Kooli ........................................................................................... <text:span text:style-name="T3">huviringi.</text:span></text:p>
      <text:p text:style-name="P4"/>
      <text:p text:style-name="P1"><text:span text:style-name="T1"/></text:p>
      <text:p text:style-name="P4"/>
      <text:p text:style-name="P3"><text:span text:style-name="T3">Huviringi lepingu sõlmija</text:span> andmed:</text:p>
      <text:p text:style-name="P2"/>
      <text:p text:style-name="P2">nimi .........................................................................................................................</text:p>
      <text:p text:style-name="P2"/>
      <text:p text:style-name="P2">telefon ............................................................................................................................</text:p>
      <text:p text:style-name="P2"/>
      <text:p text:style-name="P2">e-posti aadress 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uupäev ..............................................................</text:p>
      <text:p text:style-name="P2"/>
      <text:p text:style-name="P2">Allkiri 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39:12</meta:creation-date>
    <dc:date>2019-08-16T09:14:07.770000000</dc:date>
    <meta:editing-duration>PT9M2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2" meta:word-count="34" meta:character-count="1051" meta:non-whitespace-character-count="1028"/>
  </office:meta>
</office:document-meta>
</file>