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a83" officeooo:paragraph-rsid="00039a83"/>
    </style:style>
    <style:style style:name="P2" style:family="paragraph" style:parent-style-name="Standard">
      <style:text-properties fo:font-style="normal" officeooo:rsid="00039a83" officeooo:paragraph-rsid="00039a83" style:font-style-asian="normal" style:font-style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officeooo:rsid="00039a83" officeooo:paragraph-rsid="00039a83" style:font-style-asian="normal" style:font-style-complex="normal"/>
    </style:style>
    <style:style style:name="P4" style:family="paragraph" style:parent-style-name="Standard">
      <style:text-properties fo:font-style="italic" officeooo:rsid="00039a83" officeooo:paragraph-rsid="00039a83" style:font-style-asian="italic" style:font-style-complex="italic"/>
    </style:style>
    <style:style style:name="P5" style:family="paragraph" style:parent-style-name="Standard">
      <style:text-properties officeooo:rsid="00039a83" officeooo:paragraph-rsid="00039a83"/>
    </style:style>
    <style:style style:name="P6" style:family="paragraph" style:parent-style-name="Standard">
      <style:text-properties fo:font-style="normal" officeooo:rsid="00039a83" officeooo:paragraph-rsid="00039a83" style:font-style-asian="normal" style:font-style-complex="normal"/>
    </style:style>
    <style:style style:name="P7" style:family="paragraph" style:parent-style-name="Standard">
      <style:text-properties fo:font-style="normal" officeooo:rsid="00046409" officeooo:paragraph-rsid="00046409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lariuse Kooli direktorile</text:p>
      <text:p text:style-name="P1"/>
      <text:p text:style-name="P1">AVALDUS</text:p>
      <text:p text:style-name="P1"/>
      <text:p text:style-name="P1"/>
      <text:p text:style-name="P1"/>
      <text:p text:style-name="P1">Palun minu laps .................................................................................................. /<text:span text:style-name="T1">ees- ja perekonnanimi/ </text:span></text:p>
      <text:p text:style-name="P4"/>
      <text:p text:style-name="P2">isikukood ...................................................................................</text:p>
      <text:p text:style-name="P2"/>
      <text:p text:style-name="P2">elukoht .....................................................................................</text:p>
      <text:p text:style-name="P2"/>
      <text:p text:style-name="P7">kodune keel ............................................................................</text:p>
      <text:p text:style-name="P2"/>
      <text:p text:style-name="P2">vastu võtta Hilariuse Kooli .................................. klassi</text:p>
      <text:p text:style-name="P4"/>
      <text:p text:style-name="P1"><text:span text:style-name="T2">alates </text:span><text:span text:style-name="T1">......................................................................./kuupäev/</text:span></text:p>
      <text:p text:style-name="P1"><text:span text:style-name="T1"/></text:p>
      <text:p text:style-name="P4"/>
      <text:p text:style-name="P3">Lapsevanemate andmed:</text:p>
      <text:p text:style-name="P2"/>
      <text:p text:style-name="P2">Ema nimi .........................................................................................................................</text:p>
      <text:p text:style-name="P2"/>
      <text:p text:style-name="P2">telefon ............................................................................................................................</text:p>
      <text:p text:style-name="P2"/>
      <text:p text:style-name="P2">e-posti aadress .............................................................................................................</text:p>
      <text:p text:style-name="P2"/>
      <text:p text:style-name="P2">Isa nimi ...........................................................................................................................</text:p>
      <text:p text:style-name="P2"/>
      <text:p text:style-name="P2">Telefon ............................................................................................................................</text:p>
      <text:p text:style-name="P2"/>
      <text:p text:style-name="P2">e-posti aadress ................................................................................................................</text:p>
      <text:p text:style-name="P2"/>
      <text:p text:style-name="P2"/>
      <text:p text:style-name="P2">Arve maksja: (juhul, kui arve maksjaks ei ole lapsevanemad)</text:p>
      <text:p text:style-name="P2"/>
      <text:p text:style-name="P2">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Kuupäev ..............................................................</text:p>
      <text:p text:style-name="P2"/>
      <text:p text:style-name="P2">Allkiri 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39:12</meta:creation-date>
    <dc:date>2021-05-20T08:39:11.675000000</dc:date>
    <meta:editing-duration>PT6M53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1" meta:word-count="60" meta:character-count="2013" meta:non-whitespace-character-count="1973"/>
  </office:meta>
</office:document-meta>
</file>